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Bb F F Bb - F Bb</text:p>
      <text:p>Y'a une espèce de barbou<text:span text:style-name="Measure_20__23_1">ze q</text:span>ui surveille les entrée<text:span text:style-name="Measure_20__23_2">s</text:span> <text:s text:c="3"/>Bb F F Bb - (D# Bb F Bb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Bb F Bb F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Bb F F Bb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5128205128204in" fo:page-width="9.0448717948717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